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3"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5"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6"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7"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8"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9"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10" style:family="paragraph" style:parent-style-name="Standard">
      <style:paragraph-properties fo:margin-left="1cm" fo:margin-right="0cm" fo:text-align="center" style:justify-single-word="false" fo:text-indent="0cm" style:auto-text-indent="false"/>
      <style:text-properties style:font-name="Times New Roman" officeooo:paragraph-rsid="0051e513"/>
    </style:style>
    <style:style style:name="P11"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3"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4" style:family="paragraph" style:parent-style-name="No_20_Spacing">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3788a8" style:font-size-asian="12pt" style:language-asian="lv" style:country-asian="LV" style:font-style-asian="normal" style:font-weight-asian="bold" style:font-name-complex="Times New Roman1" style:font-size-complex="12pt" style:font-style-complex="normal" style:font-weight-complex="bold"/>
    </style:style>
    <style:style style:name="P15"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6" style:family="paragraph" style:parent-style-name="List_20_Paragraph" style:list-style-name="WWNum1" style:master-page-name="">
      <loext:graphic-properties draw:fill="none"/>
      <style:paragraph-properties fo:margin-left="3.2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7"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8"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0b7b0c" style:font-name-asian="Calibri" style:language-asian="ar" style:country-asian="SA" fo:hyphenate="false" fo:hyphenation-remain-char-count="2" fo:hyphenation-push-char-count="2" loext:hyphenation-no-caps="false"/>
    </style:style>
    <style:style style:name="P19"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fo:color="#000000" loext:opacity="100%" style:font-name="Times New Roman" officeooo:paragraph-rsid="003d1225" style:font-name-asian="Calibri" style:language-asian="ar" style:country-asian="SA" style:font-size-complex="10pt" fo:hyphenate="false" fo:hyphenation-remain-char-count="2" fo:hyphenation-push-char-count="2" loext:hyphenation-no-caps="false"/>
    </style:style>
    <style:style style:name="P20"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2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3" style:family="paragraph" style:parent-style-name="Standard" style:list-style-name="WWNum1" style:master-page-name="">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24"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25"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6"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7" style:family="paragraph" style:parent-style-name="Standard" style:list-style-name="WWNum1">
      <style:paragraph-properties fo:text-align="start" style:justify-single-word="false"/>
      <style:text-properties style:font-name="Times New Roman" fo:font-size="12pt" style:font-size-asian="12pt" style:font-size-complex="12pt"/>
    </style:style>
    <style:style style:name="P28" style:family="paragraph" style:parent-style-name="Standard" style:list-style-name="WWNum1"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Times New Roman" fo:font-size="12pt" style:font-size-asian="12pt" style:font-size-complex="12pt"/>
    </style:style>
    <style:style style:name="P29" style:family="paragraph" style:parent-style-name="Standard" style:list-style-name="WWNum1"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30" style:family="paragraph" style:parent-style-name="Standard" style:list-style-name="WWNum1" style:master-page-name="">
      <loext:graphic-properties draw:fill="none"/>
      <style:paragraph-properties fo:margin-left="1.6cm" fo:margin-right="0cm" fo:text-align="start"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31"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2"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3"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4"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38c0a5" fo:hyphenate="false" fo:hyphenation-remain-char-count="2" fo:hyphenation-push-char-count="2" loext:hyphenation-no-caps="false"/>
    </style:style>
    <style:style style:name="P35"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51e513" fo:hyphenate="false" fo:hyphenation-remain-char-count="2" fo:hyphenation-push-char-count="2" loext:hyphenation-no-caps="false"/>
    </style:style>
    <style:style style:name="P36"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7"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8"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9"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40"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8e86"/>
    </style:style>
    <style:style style:name="P41"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3d416e" fo:hyphenate="false" fo:hyphenation-remain-char-count="2" fo:hyphenation-push-char-count="2" loext:hyphenation-no-caps="false"/>
    </style:style>
    <style:style style:name="P42"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3"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4"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font-name="Times New Roman" fo:language="lv" fo:country="LV" fo:font-weight="bold" officeooo:rsid="003b8e86" officeooo:paragraph-rsid="003d1225" style:font-name-asian="Calibri" style:language-asian="lv" style:country-asian="LV" style:font-weight-asian="bold" style:font-weight-complex="bold" fo:hyphenate="false" fo:hyphenation-remain-char-count="2" fo:hyphenation-push-char-count="2" loext:hyphenation-no-caps="false"/>
    </style:style>
    <style:style style:name="P45"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font-name="Times New Roman" fo:font-weight="normal" officeooo:rsid="003d1225" officeooo:paragraph-rsid="003d1225" style:font-weight-asian="normal" style:font-weight-complex="normal" fo:hyphenate="false" fo:hyphenation-remain-char-count="2" fo:hyphenation-push-char-count="2" loext:hyphenation-no-caps="false"/>
    </style:style>
    <style:style style:name="P46"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font-name="Times New Roman" officeooo:rsid="003d1225" officeooo:paragraph-rsid="003d1225" fo:hyphenate="false" fo:hyphenation-remain-char-count="2" fo:hyphenation-push-char-count="2" loext:hyphenation-no-caps="false"/>
    </style:style>
    <style:style style:name="P47"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8" style:family="paragraph" style:parent-style-name="Standard" style:list-style-name="WWNum5">
      <style:paragraph-properties fo:text-align="justify" style:justify-single-word="false"/>
      <style:text-properties officeooo:paragraph-rsid="00534b93"/>
    </style:style>
    <style:style style:name="P49"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text-position="0% 100%" style:font-name="Times New Roman" officeooo:rsid="003d1225" officeooo:paragraph-rsid="003d416e" fo:hyphenate="false" fo:hyphenation-remain-char-count="2" fo:hyphenation-push-char-count="2" loext:hyphenation-no-caps="false"/>
    </style:style>
    <style:style style:name="P50"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text-position="0% 100%" style:font-name="Times New Roman" officeooo:rsid="003d416e" officeooo:paragraph-rsid="003d416e" fo:hyphenate="false" fo:hyphenation-remain-char-count="2" fo:hyphenation-push-char-count="2" loext:hyphenation-no-caps="false"/>
    </style:style>
    <style:style style:name="P51"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text-position="0% 100%" style:font-name="Times New Roman" officeooo:rsid="005b85ca" officeooo:paragraph-rsid="005b85ca" fo:hyphenate="false" fo:hyphenation-remain-char-count="2" fo:hyphenation-push-char-count="2" loext:hyphenation-no-caps="false"/>
    </style:style>
    <style:style style:name="P52"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fo:color="#000000" loext:opacity="100%" style:text-position="0% 100%" style:font-name="Times New Roman" fo:font-size="12pt" fo:language="lv" fo:country="LV" fo:font-weight="normal" officeooo:rsid="005b85ca" officeooo:paragraph-rsid="005b85ca" style:letter-kerning="true" style:font-name-asian="NSimSun"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loext:hyphenation-no-caps="false"/>
    </style:style>
    <style:style style:name="P53" style:family="paragraph" style:parent-style-name="Standard" style:list-style-name="WWNum1"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punctuation-wrap="simple"/>
      <style:text-properties fo:color="#000000" loext:opacity="100%" style:text-position="0% 100%" style:font-name="Times New Roman" fo:font-size="12pt" fo:language="lv" fo:country="LV" fo:font-weight="normal" officeooo:rsid="005b85ca" officeooo:paragraph-rsid="005b85ca" style:letter-kerning="true" style:font-name-asian="NSimSun"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loext:hyphenation-no-caps="false"/>
    </style:style>
    <style:style style:name="P54"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55" style:family="paragraph" style:parent-style-name="Standard" style:list-style-name="WWNum1">
      <style:paragraph-properties fo:text-align="start" style:justify-single-word="false"/>
      <style:text-properties fo:color="#000000" loext:opacity="100%" style:font-name="Times New Roman" fo:font-size="12pt" style:font-size-asian="12pt" style:font-size-complex="12pt"/>
    </style:style>
    <style:style style:name="P56"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font-weight="normal" style:font-size-asian="12pt" style:language-asian="lv" style:country-asian="LV" style:font-weight-asian="normal" style:font-size-complex="12pt" style:font-weight-complex="normal"/>
    </style:style>
    <style:style style:name="T8"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9"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0" style:family="text">
      <style:text-properties style:font-name="Times New Roman" fo:font-size="12pt" fo:language="lv" fo:country="LV" style:font-size-asian="12pt" style:language-asian="lv" style:country-asian="LV" style:font-name-complex="Times New Roman1" style:font-size-complex="12pt"/>
    </style:style>
    <style:style style:name="T11" style:family="text">
      <style:text-properties style:font-name="Times New Roman" fo:font-size="12pt" fo:language="lv" fo:country="LV" officeooo:rsid="003788a8" style:font-size-asian="12pt" style:language-asian="lv" style:country-asian="LV" style:font-name-complex="Times New Roman1" style:font-size-complex="12pt"/>
    </style:style>
    <style:style style:name="T12" style:family="text">
      <style:text-properties style:font-name="Times New Roman" fo:font-size="12pt" fo:language="lv" fo:country="LV" officeooo:rsid="0037e647" style:font-size-asian="12pt" style:language-asian="lv" style:country-asian="LV" style:font-name-complex="Times New Roman1" style:font-size-complex="12pt"/>
    </style:style>
    <style:style style:name="T13" style:family="text">
      <style:text-properties style:font-name="Times New Roman" style:language-asian="lv" style:country-asian="LV"/>
    </style:style>
    <style:style style:name="T14"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5"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6" style:family="text">
      <style:text-properties style:use-window-font-color="true" loext:opacity="0%" fo:font-size="12pt" fo:language="lv" fo:country="LV" fo:font-style="italic" style:text-underline-style="none" fo:font-weight="bold" officeooo:rsid="003788a8"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7" style:family="text">
      <style:text-properties style:use-window-font-color="true" loext:opacity="0%" fo:font-size="12pt" fo:language="lv" fo:country="LV" fo:font-style="italic" style:text-underline-style="none" fo:font-weight="bold" officeooo:rsid="0037e647"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0" style:family="text">
      <style:text-properties fo:text-transform="uppercase" fo:color="#000000" loext:opacity="100%" fo:font-weight="bold" style:font-weight-asian="bold"/>
    </style:style>
    <style:style style:name="T21" style:family="text">
      <style:text-properties fo:text-transform="uppercase" fo:color="#000000" loext:opacity="100%" fo:font-weight="bold" fo:background-color="transparent" loext:char-shading-value="0" style:font-weight-asian="bold"/>
    </style:style>
    <style:style style:name="T22"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3"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4" style:family="text">
      <style:text-properties fo:font-weight="bold" style:font-name-asian="Calibri" style:language-asian="lv" style:country-asian="LV"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17ee33" style:font-weight-asian="bold" style:font-weight-complex="bold"/>
    </style:style>
    <style:style style:name="T27" style:family="text">
      <style:text-properties fo:font-weight="bold" officeooo:rsid="0040e1d8" style:font-weight-asian="bold" style:font-weight-complex="bold"/>
    </style:style>
    <style:style style:name="T28"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29"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style-complex="italic" style:font-weight-complex="bold"/>
    </style:style>
    <style:style style:name="T30"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1" style:family="text">
      <style:text-properties fo:font-size="12pt" fo:font-weight="bold" officeooo:rsid="0014c819" style:font-name-asian="Times New Roman1" style:font-size-asian="12pt" style:language-asian="ar" style:country-asian="SA" style:font-weight-asian="bold" style:font-name-complex="Times New Roman1" style:font-size-complex="12pt" style:font-weight-complex="bold"/>
    </style:style>
    <style:style style:name="T32"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33"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34" style:family="text">
      <style:text-properties fo:font-size="12pt" fo:font-weight="bold" officeooo:rsid="003d1225" style:font-name-asian="Times New Roman1" style:font-size-asian="12pt" style:language-asian="ar" style:country-asian="SA" style:font-weight-asian="bold" style:font-name-complex="Times New Roman1" style:font-size-complex="12pt"/>
    </style:style>
    <style:style style:name="T35" style:family="text">
      <style:text-properties fo:font-size="12pt" style:font-name-asian="Times New Roman1" style:font-size-asian="12pt" style:language-asian="ar" style:country-asian="SA" style:font-name-complex="Times New Roman1" style:font-size-complex="12pt"/>
    </style:style>
    <style:style style:name="T36" style:family="text">
      <style:text-properties fo:font-size="12pt" style:font-name-asian="Times New Roman1" style:font-size-asian="12pt" style:language-asian="ar" style:country-asian="SA" style:font-name-complex="Times New Roman1" style:font-size-complex="12pt" style:font-style-complex="italic"/>
    </style:style>
    <style:style style:name="T37" style:family="text">
      <style:text-properties fo:font-size="12pt" style:font-name-asian="Times New Roman1" style:font-size-asian="12pt" style:language-asian="ar" style:country-asian="SA" style:font-name-complex="Times New Roman1" style:font-size-complex="12pt" style:font-weight-complex="bold"/>
    </style:style>
    <style:style style:name="T38"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39"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0"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41" style:family="text">
      <style:text-properties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2" style:family="text">
      <style:text-properties fo:font-size="12pt" fo:font-style="normal" fo:font-weight="normal" officeooo:rsid="002e04e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3" style:family="text">
      <style:text-properties fo:font-size="12pt" fo:font-style="normal" fo:font-weight="normal" officeooo:rsid="0014c819"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4" style:family="text">
      <style:text-properties fo:font-size="12pt" fo:font-style="normal" fo:font-weight="normal" officeooo:rsid="003d1225"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5" style:family="text">
      <style:text-properties style:font-name-asian="Times New Roman1" style:font-name-complex="Times New Roman1"/>
    </style:style>
    <style:style style:name="T46"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47" style:family="text">
      <style:text-properties fo:font-variant="normal" fo:text-transform="none" fo:color="#000000" loext:opacity="100%" style:font-name="Times New Roman" fo:font-size="12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48"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49" style:family="text">
      <style:text-properties fo:color="#000000" loext:opacity="100%"/>
    </style:style>
    <style:style style:name="T50"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51" style:family="text">
      <style:text-properties fo:color="#000000" loext:opacity="100%" fo:font-size="12pt" fo:background-color="#ffffff" loext:char-shading-value="0" style:font-size-asian="12pt" style:language-asian="lv" style:country-asian="LV" style:font-size-complex="12pt" style:font-weight-complex="bold"/>
    </style:style>
    <style:style style:name="T52" style:family="text">
      <style:text-properties fo:color="#000000" loext:opacity="100%" fo:font-size="12pt" officeooo:rsid="002d2f24" fo:background-color="#ffffff" loext:char-shading-value="0" style:font-size-asian="12pt" style:language-asian="lv" style:country-asian="LV" style:font-size-complex="12pt" style:font-weight-complex="bold"/>
    </style:style>
    <style:style style:name="T53" style:family="text">
      <style:text-properties fo:color="#000000" loext:opacity="100%" fo:font-size="12pt" officeooo:rsid="0038c0a5" fo:background-color="#ffffff" loext:char-shading-value="0" style:font-size-asian="12pt" style:language-asian="lv" style:country-asian="LV" style:font-size-complex="12pt" style:font-weight-complex="bold"/>
    </style:style>
    <style:style style:name="T54"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55"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56"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57"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58"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59"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60"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61"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62" style:family="text">
      <style:text-properties fo:color="#000000" loext:opacity="100%" fo:font-size="12pt" fo:language="lv" fo:country="LV" officeooo:rsid="003788a8" fo:background-color="#ffffff" loext:char-shading-value="0" style:font-size-asian="12pt" style:language-asian="lv" style:country-asian="LV" style:font-name-complex="Times New Roman1" style:font-size-complex="12pt" style:font-weight-complex="bold"/>
    </style:style>
    <style:style style:name="T63" style:family="text">
      <style:text-properties fo:color="#000000" loext:opacity="100%" fo:font-size="12pt" fo:language="lv" fo:country="LV" officeooo:rsid="0037e647" fo:background-color="#ffffff" loext:char-shading-value="0" style:font-size-asian="12pt" style:language-asian="lv" style:country-asian="LV" style:font-name-complex="Times New Roman1" style:font-size-complex="12pt" style:font-weight-complex="bold"/>
    </style:style>
    <style:style style:name="T64" style:family="text">
      <style:text-properties fo:color="#000000" loext:opacity="100%" fo:font-size="12pt" fo:language="lv" fo:country="LV" fo:font-weight="normal"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T65" style:family="text">
      <style:text-properties fo:color="#000000" loext:opacity="100%" fo:font-weight="bold" style:language-asian="lv" style:country-asian="LV" style:font-weight-asian="bold" style:font-weight-complex="bold"/>
    </style:style>
    <style:style style:name="T66" style:family="text">
      <style:text-properties fo:color="#000000" loext:opacity="100%" style:language-asian="lv" style:country-asian="LV"/>
    </style:style>
    <style:style style:name="T67" style:family="text">
      <style:text-properties fo:color="#000000" loext:opacity="100%" style:language-asian="lv" style:country-asian="LV" style:font-weight-complex="bold"/>
    </style:style>
    <style:style style:name="T68" style:family="text">
      <style:text-properties fo:color="#000000" loext:opacity="100%" officeooo:rsid="0017f72f" style:language-asian="lv" style:country-asian="LV" style:font-weight-complex="bold"/>
    </style:style>
    <style:style style:name="T69" style:family="text">
      <style:text-properties fo:color="#000000" loext:opacity="100%" officeooo:rsid="0059b584" style:language-asian="lv" style:country-asian="LV" style:font-weight-complex="bold"/>
    </style:style>
    <style:style style:name="T70" style:family="text">
      <style:text-properties fo:color="#000000" loext:opacity="100%" officeooo:rsid="0038c0a5" style:language-asian="lv" style:country-asian="LV"/>
    </style:style>
    <style:style style:name="T71" style:family="text">
      <style:text-properties fo:color="#000000" loext:opacity="100%" fo:background-color="#ffffff" loext:char-shading-value="0"/>
    </style:style>
    <style:style style:name="T72" style:family="text">
      <style:text-properties fo:color="#000000" loext:opacity="100%" officeooo:rsid="0038c0a5" fo:background-color="#ffffff" loext:char-shading-value="0"/>
    </style:style>
    <style:style style:name="T73"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74" style:family="text">
      <style:text-properties fo:color="#000000" loext:opacity="100%" style:font-name="Times New Roman" fo:font-size="12pt" style:font-size-asian="12pt" style:language-asian="lv" style:country-asian="LV" style:font-size-complex="12pt" style:font-weight-complex="bold"/>
    </style:style>
    <style:style style:name="T75"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76"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77" style:family="text">
      <style:text-properties fo:color="#000000" loext:opacity="100%" style:font-name="Times New Roman" fo:font-weight="bold" style:language-asian="lv" style:country-asian="LV" style:font-weight-asian="bold" style:font-weight-complex="bold"/>
    </style:style>
    <style:style style:name="T78" style:family="text">
      <style:text-properties fo:color="#000000" loext:opacity="100%" style:font-name="Times New Roman" style:language-asian="lv" style:country-asian="LV"/>
    </style:style>
    <style:style style:name="T79" style:family="text">
      <style:text-properties fo:color="#000000" loext:opacity="100%" style:font-name="Times New Roman" style:language-asian="lv" style:country-asian="LV" style:font-weight-complex="bold"/>
    </style:style>
    <style:style style:name="T80" style:family="text">
      <style:text-properties fo:color="#000000" loext:opacity="100%" style:text-position="super 58%" officeooo:rsid="0016bb52"/>
    </style:style>
    <style:style style:name="T81" style:family="text">
      <style:text-properties fo:color="#000000" loext:opacity="100%" style:text-position="super 58%" fo:language="lv" fo:country="LV"/>
    </style:style>
    <style:style style:name="T82" style:family="text">
      <style:text-properties fo:color="#000000" loext:opacity="100%" style:text-position="super 58%" fo:language="lv" fo:country="LV" fo:font-weight="normal" style:font-name-asian="Calibri" style:language-asian="lv" style:country-asian="LV" style:font-weight-asian="normal" style:font-weight-complex="normal"/>
    </style:style>
    <style:style style:name="T83" style:family="text">
      <style:text-properties fo:color="#000000" loext:opacity="100%" style:font-name-asian="Times New Roman1" style:language-asian="ar" style:country-asian="SA" style:font-name-complex="Times New Roman1"/>
    </style:style>
    <style:style style:name="T84" style:family="text">
      <style:text-properties fo:color="#000000" loext:opacity="100%" officeooo:rsid="0016bb52" style:font-name-asian="Times New Roman1" style:language-asian="ar" style:country-asian="SA" style:font-name-complex="Times New Roman1"/>
    </style:style>
    <style:style style:name="T85" style:family="text">
      <style:text-properties fo:color="#000000" loext:opacity="100%" officeooo:rsid="003f05f9" style:font-name-asian="Times New Roman1" style:language-asian="ar" style:country-asian="SA" style:font-name-complex="Times New Roman1"/>
    </style:style>
    <style:style style:name="T86" style:family="text">
      <style:text-properties fo:color="#000000" loext:opacity="100%" officeooo:rsid="0016bb52"/>
    </style:style>
    <style:style style:name="T87" style:family="text">
      <style:text-properties fo:color="#000000" loext:opacity="100%" fo:language="lv" fo:country="LV"/>
    </style:style>
    <style:style style:name="T88" style:family="text">
      <style:text-properties fo:color="#000000" loext:opacity="100%" fo:language="lv" fo:country="LV" fo:font-weight="normal" style:font-name-asian="Calibri" style:language-asian="lv" style:country-asian="LV" style:font-weight-asian="normal" style:font-weight-complex="normal"/>
    </style:style>
    <style:style style:name="T89" style:family="text">
      <style:text-properties fo:color="#000000" loext:opacity="100%" fo:language="lv" fo:country="LV" fo:font-weight="normal" style:font-weight-asian="normal" style:font-weight-complex="normal"/>
    </style:style>
    <style:style style:name="T90" style:family="text">
      <style:text-properties fo:color="#000000" loext:opacity="100%" fo:language="lv" fo:country="LV" officeooo:rsid="003d416e"/>
    </style:style>
    <style:style style:name="T91" style:family="text">
      <style:text-properties fo:color="#000000" loext:opacity="100%" officeooo:rsid="0040e1d8"/>
    </style:style>
    <style:style style:name="T92" style:family="text">
      <style:text-properties fo:color="#c9211e" loext:opacity="100%" style:font-name="Times New Roman" fo:font-size="12pt" style:font-size-asian="12pt" style:language-asian="lv" style:country-asian="LV" style:font-size-complex="12pt" style:font-weight-complex="bold"/>
    </style:style>
    <style:style style:name="T93" style:family="text">
      <style:text-properties style:font-name-asian="Calibri" style:language-asian="lv" style:country-asian="LV"/>
    </style:style>
    <style:style style:name="T94" style:family="text">
      <style:text-properties style:font-name-asian="Calibri" style:language-asian="lv" style:country-asian="LV" style:font-weight-complex="bold"/>
    </style:style>
    <style:style style:name="T95" style:family="text">
      <style:text-properties officeooo:rsid="0010463d" style:font-name-asian="Calibri" style:language-asian="lv" style:country-asian="LV" style:font-weight-complex="bold"/>
    </style:style>
    <style:style style:name="T96" style:family="text">
      <style:text-properties officeooo:rsid="003a7e58" style:font-name-asian="Calibri" style:language-asian="lv" style:country-asian="LV"/>
    </style:style>
    <style:style style:name="T97" style:family="text">
      <style:text-properties style:font-name-asian="Calibri" style:language-asian="ar" style:country-asian="SA"/>
    </style:style>
    <style:style style:name="T98" style:family="text">
      <style:text-properties fo:font-weight="normal" style:font-name-asian="Calibri" style:language-asian="lv" style:country-asian="LV" style:font-weight-asian="normal" style:font-weight-complex="normal"/>
    </style:style>
    <style:style style:name="T99" style:family="text">
      <style:text-properties fo:font-weight="normal" officeooo:rsid="00132069" style:font-name-asian="Calibri" style:language-asian="lv" style:country-asian="LV" style:font-weight-asian="normal" style:font-weight-complex="normal"/>
    </style:style>
    <style:style style:name="T100" style:family="text">
      <style:text-properties officeooo:rsid="0011f2df"/>
    </style:style>
    <style:style style:name="T101" style:family="text">
      <style:text-properties fo:color="#0000ff" loext:opacity="100%"/>
    </style:style>
    <style:style style:name="T102" style:family="text">
      <style:text-properties officeooo:rsid="003788a8"/>
    </style:style>
    <style:style style:name="T103" style:family="text">
      <style:text-properties officeooo:rsid="0037e647"/>
    </style:style>
    <style:style style:name="T104" style:family="text">
      <style:text-properties fo:language="lv" fo:country="LV" fo:font-weight="normal" style:font-name-asian="Calibri" style:language-asian="lv" style:country-asian="LV" style:font-weight-asian="normal" style:font-weight-complex="normal"/>
    </style:style>
    <style:style style:name="T105" style:family="text">
      <style:text-properties fo:language="lv" fo:country="LV" fo:font-weight="normal" officeooo:rsid="003b8e86" style:font-name-asian="Calibri" style:language-asian="lv" style:country-asian="LV" style:font-weight-asian="normal" style:font-weight-complex="normal"/>
    </style:style>
    <style:style style:name="T106" style:family="text">
      <style:text-properties fo:language="lv" fo:country="LV" fo:font-weight="bold" style:font-name-asian="Calibri" style:language-asian="lv" style:country-asian="LV" style:font-weight-asian="bold" style:font-weight-complex="normal"/>
    </style:style>
    <style:style style:name="T107" style:family="text">
      <style:text-properties fo:language="lv" fo:country="LV" fo:font-weight="bold" style:font-name-asian="Calibri" style:language-asian="lv" style:country-asian="LV" style:font-weight-asian="bold" style:font-weight-complex="bold"/>
    </style:style>
    <style:style style:name="T108" style:family="text">
      <style:text-properties fo:language="lv" fo:country="LV" style:font-name-asian="Calibri" style:language-asian="lv" style:country-asian="LV"/>
    </style:style>
    <style:style style:name="T109" style:family="text">
      <style:text-properties fo:language="lv" fo:country="LV" officeooo:rsid="003b8e86" style:font-name-asian="Calibri" style:language-asian="lv" style:country-asian="LV"/>
    </style:style>
    <style:style style:name="T110" style:family="text">
      <style:text-properties officeooo:rsid="003cd492"/>
    </style:style>
    <style:style style:name="T111" style:family="text">
      <style:text-properties officeooo:rsid="0040e1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RGUS IZPĒTE</text:p>
      <text:p text:style-name="P8"/>
      <text:p text:style-name="P14">PVC logu izgatavošan<text:span text:style-name="T102">a <text:s/>daudzdzīvokļu dzīvojamaj</text:span><text:span text:style-name="T103">ai</text:span><text:span text:style-name="T102"> māj</text:span><text:span text:style-name="T103">ai</text:span><text:span text:style-name="T102"> </text:span><text:span text:style-name="T103">Ezera</text:span><text:span text:style-name="T102"> ielā </text:span><text:span text:style-name="T103">42</text:span><text:span text:style-name="T102"> un PIEGĀDE uz P/A „SAN-TEX” teritoriju Bērzpils ielā 56, Balvos.</text:span></text:p>
      <text:p text:style-name="P10"><text:span text:style-name="T20"><text:s/>ID Nr.</text:span><text:span text:style-name="T21"> </text:span><text:span text:style-name="T22">P/A „SAN-TEX” 2024-6</text:span></text:p>
      <text:p text:style-name="P13"/>
      <text:p text:style-name="P5">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20" text:outline-level="1">Nosaukums</text:h>
          </table:table-cell>
          <table:table-cell table:style-name="Tabula1.A1" office:value-type="string">
            <text:p text:style-name="P3">Balvu novada pašvaldības aģentūra “SAN-TEX”</text:p>
          </table:table-cell>
        </table:table-row>
        <table:table-row table:style-name="Tabula1.1">
          <table:table-cell table:style-name="Tabula1.A1" office:value-type="string">
            <text:p text:style-name="P6">Reģistrācijas numurs</text:p>
          </table:table-cell>
          <table:table-cell table:style-name="Tabula1.A1" office:value-type="string">
            <text:p text:style-name="P11">90001663120</text:p>
          </table:table-cell>
        </table:table-row>
        <table:table-row table:style-name="Tabula1.1">
          <table:table-cell table:style-name="Tabula1.A1" office:value-type="string">
            <text:p text:style-name="P6">Adrese</text:p>
          </table:table-cell>
          <table:table-cell table:style-name="Tabula1.A1" office:value-type="string">
            <text:p text:style-name="P3">Bērzpils iela <text:span text:style-name="T45">56</text:span>, Balvi, Balvu novads</text:p>
          </table:table-cell>
        </table:table-row>
        <table:table-row table:style-name="Tabula1.4">
          <table:table-cell table:style-name="Tabula1.A1" office:value-type="string">
            <text:p text:style-name="P6">Kontaktpersona par tirgus izpētes priekšmetu</text:p>
          </table:table-cell>
          <table:table-cell table:style-name="Tabula1.A1" office:value-type="string">
            <text:p text:style-name="P1"><text:span text:style-name="T7">Balvu novada pašvaldības aģentūras “SAN-TEX” </text:span><text:span text:style-name="T46">Remontceltniecības nozares vadītājs</text:span><text:span text:style-name="T8"> <text:s/></text:span><text:span text:style-name="T9">Kaspars Bikaviņš</text:span><text:span text:style-name="T8"> mob.</text:span><text:span text:style-name="T9">26173310</text:span><text:span text:style-name="T8">, e-pasts:</text:span><text:a xlink:type="simple" xlink:href="mailto:santex@balvi.lv" text:style-name="Internet_20_link" text:visited-style-name="Visited_20_Internet_20_Link"><text:span text:style-name="Internet_20_link"><text:span text:style-name="T9">santex@balvi.lv</text:span></text:span></text:a><text:span text:style-name="T73">.</text:span></text:p>
          </table:table-cell>
        </table:table-row>
        <table:table-row table:style-name="Tabula1.5">
          <table:table-cell table:style-name="Tabula1.A1" office:value-type="string">
            <text:p text:style-name="P6">Kontaktpersona par piedāvājumu sagatavošanu</text:p>
          </table:table-cell>
          <table:table-cell table:style-name="Tabula1.A1" office:value-type="string">
            <text:p text:style-name="P4">Balvu novada pašvaldības aģentūras “SAN-TEX” <text:span text:style-name="T45">jurists Vilmārs Kubaks tālruņa Nr.26186616</text:span></text:p>
            <text:p text:style-name="P2"><text:span text:style-name="Internet_20_link"><text:span text:style-name="T74">e-pasts:</text:span></text:span><text:span text:style-name="Internet_20_link"><text:span text:style-name="T92">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4">.</text:span></text:span></text:p>
          </table:table-cell>
        </table:table-row>
        <table:table-row table:style-name="Tabula1.6">
          <table:table-cell table:style-name="Tabula1.A1" office:value-type="string">
            <text:p text:style-name="P6">Faksa Nr.</text:p>
          </table:table-cell>
          <table:table-cell table:style-name="Tabula1.A1" office:value-type="string">
            <text:p text:style-name="P12">-</text:p>
          </table:table-cell>
        </table:table-row>
        <table:table-row table:style-name="Tabula1.7">
          <table:table-cell table:style-name="Tabula1.A1" office:value-type="string">
            <text:p text:style-name="P6">E-pasta adrese</text:p>
          </table:table-cell>
          <table:table-cell table:style-name="Tabula1.A1" office:value-type="string">
            <text:p text:style-name="P2"><text:a xlink:type="simple" xlink:href="mailto:santex@balvi.lv" text:style-name="Internet_20_link" text:visited-style-name="Visited_20_Internet_20_Link"><text:span text:style-name="Internet_20_link"><text:span text:style-name="T76">santex</text:span></text:span></text:a><text:a xlink:type="simple" xlink:href="mailto:santex@balvi.lv" text:style-name="Internet_20_link" text:visited-style-name="Visited_20_Internet_20_Link"><text:span text:style-name="Internet_20_link"><text:span text:style-name="T74">@balvi.lv</text:span></text:span></text:a></text:p>
          </table:table-cell>
        </table:table-row>
        <table:table-row table:style-name="Tabula1.8">
          <table:table-cell table:style-name="Tabula1.A1" office:value-type="string">
            <text:p text:style-name="P6">Darba laiks</text:p>
          </table:table-cell>
          <table:table-cell table:style-name="Tabula1.A1" office:value-type="string">
            <text:p text:style-name="P7"><text:s/>pirmdienās, otrdienās, trešdienās, ceturtdienās un piektdienās 8:<text:span text:style-name="T45">0</text:span>0-17:00;</text:p>
            <text:p text:style-name="P3"/>
          </table:table-cell>
        </table:table-row>
      </table:table>
      <text:p text:style-name="P9"/>
      <text:list xml:id="list396564852" text:style-name="WWNum5">
        <text:list-item text:start-value="1">
          <text:p text:style-name="P48"><text:span text:style-name="T77">Tirgus izpētes priekšmets</text:span><text:span text:style-name="T78"> </text:span><text:span text:style-name="T13">ir <text:s/></text:span><text:span text:style-name="T10">PVC logu izgatavošan</text:span><text:span text:style-name="T11">a daudzdzīvokļu dzīvojamaj</text:span><text:span text:style-name="T12">ai</text:span><text:span text:style-name="T11"> māj</text:span><text:span text:style-name="T12">ai</text:span><text:span text:style-name="T11"> </text:span><text:span text:style-name="T12">Ezera</text:span><text:span text:style-name="T11"> ielā </text:span><text:span text:style-name="T12">42</text:span><text:span text:style-name="T11"> <text:s/>un piegāde uz P/A „SAN-TEX” teritoriju Bērzpils ielā 56</text:span><text:span text:style-name="T12">, Balvos,</text:span><text:span text:style-name="T13"> </text:span><text:span text:style-name="T1">atbilstoši tehniskajai specifikācijai </text:span><text:span text:style-name="T79">(Pielikums Nr.1).</text:span><text:span text:style-name="T74"> </text:span><text:span text:style-name="T75">CPVkods: </text:span><text:a xlink:type="simple" xlink:href="https://info.iub.gov.lv/cpv/parent/6028/clasif/main/" text:style-name="Internet_20_link" text:visited-style-name="Visited_20_Internet_20_Link"><text:span text:style-name="T48">44221100-6</text:span></text:a><text:span text:style-name="T47"> Logi .</text:span><text:span text:style-name="T75"> </text:span></text:p>
        </text:list-item>
      </text:list>
      <text:list xml:id="list3102573888" text:style-name="WWNum1">
        <text:list-item>
          <text:p text:style-name="P15"><text:span text:style-name="T65">Līguma <text:s/>izpildes termiņš:</text:span><text:span text:style-name="T66"> </text:span><text:span text:style-name="T70">1(viena) mēneša laikā </text:span><text:span text:style-name="T71">no </text:span><text:span text:style-name="T72">līguma parakstīšanas dienas.</text:span></text:p>
        </text:list-item>
        <text:list-item>
          <text:p text:style-name="P34"><text:span text:style-name="T50">Līguma izpildes vieta:</text:span><text:span text:style-name="T51"> Balvu novada pašvaldības aģentūras <text:s/>“SAN-TEX” </text:span><text:span text:style-name="T53">teritorija</text:span><text:span text:style-name="T62"> Bērzpils ielā 56</text:span><text:span text:style-name="T63">,</text:span><text:span text:style-name="T51"> Balv</text:span><text:span text:style-name="T52">os</text:span><text:span text:style-name="T51">.</text:span></text:p>
        </text:list-item>
        <text:list-item>
          <text:p text:style-name="P39"><text:span text:style-name="T24">Apmaksas noteikumi: </text:span><text:span text:style-name="T94">Pēc pieņemšanas – nodošanas akta </text:span><text:span text:style-name="T95">abpusējas parakstīšanas </text:span><text:span text:style-name="T94">un rēķina saņemšanas 10 (desmit) darba dienu laikā</text:span><text:span text:style-name="T97">.</text:span></text:p>
        </text:list-item>
        <text:list-item>
          <text:p text:style-name="P41"><text:span text:style-name="T54">Līgumcena:</text:span><text:span text:style-name="T58"> </text:span><text:span text:style-name="T59">cenā jābūt iekļautiem visiem ar līguma izpildi saistītiem izdevumiem, t.sk., nodokļiem, nodevām, administratīvajām izmaksām, transporta izdevumiem, iespējamiem sadārdzinājumiem, u.c., cenu izmaiņām, kā arī tādām izmaksām, kas nav minētas, bet bez kur</text:span><text:span text:style-name="T60">ām</text:span><text:span text:style-name="T59"> nebūtu iespējama kvalitatīva un normatīvajiem aktiem atbilstoša līguma izpilde.</text:span><text:span text:style-name="T61"> Piedāvātā cena ir nemainīga visā līguma darbības laikā</text:span></text:p>
        </text:list-item>
        <text:list-item>
          <text:p text:style-name="P42">Līgums tiks slēgts ar tirgus izpētes uzvarētāju. Līgumu slēgs Balvu novada pašvaldības aģentūra “SAN-TEX”.</text:p>
        </text:list-item>
        <text:list-item>
          <text:p text:style-name="P43">Piedāvājumu <text:span text:style-name="T100">jā</text:span>iesnie<text:span text:style-name="T100">dz</text:span> par visu apjomu.</text:p>
        </text:list-item>
        <text:list-item>
          <text:p text:style-name="P42">Piedāvātajām cen<text:span text:style-name="T100">ā</text:span>m jābūt nemainīgām visā līguma darbības laikā.</text:p>
        </text:list-item>
        <text:list-item>
          <text:p text:style-name="P39"><text:span text:style-name="T93">Vērtējot piedāvājumu, pasūtītājs ņem vērā </text:span><text:span text:style-name="T96">līgumcenu</text:span><text:span text:style-name="T93"> bez pievienotās vērtības nodokļa. Pasūtītājs izvēlēsies </text:span><text:span text:style-name="T98">piedāvājumu, kas atbildīs </text:span><text:span text:style-name="T99">izvirzītajām </text:span><text:span text:style-name="T98">prasībām un būs ar zemāko cenu.</text:span></text:p>
        </text:list-item>
        <text:list-item>
          <text:p text:style-name="P40"><text:span text:style-name="T104">Garantijas laiks izstrādājumiem <text:s/>ne mazāk kā 5 gadi. Izstrādājumam jāb</text:span><text:span text:style-name="T105">ū</text:span><text:span text:style-name="T104">t sertificētam ar CE sertifikā</text:span><text:span text:style-name="T105">tu</text:span></text:p>
        </text:list-item>
        <text:list-item>
          <text:p text:style-name="P40"><text:span text:style-name="T106">Piedāvājuma derīguma termiņš: </text:span><text:span text:style-name="T105">60 kalendārās dienas.</text:span></text:p>
        </text:list-item>
        <text:list-item>
          <text:p text:style-name="P44">Papildus nosacījumi: </text:p>
          <text:p text:style-name="P45"><text:soft-page-break/><text:span text:style-name="T109">1</text:span><text:span text:style-name="T108">2.1. PVC logu tehniskā specifikācija: </text:span></text:p>
          <text:p text:style-name="P46"><text:span text:style-name="T104">12.1.1.</text:span><text:span text:style-name="T107"> </text:span><text:span text:style-name="T88">Krāsa - ārpuse balta, iekšpuse balta.</text:span></text:p>
          <text:p text:style-name="P46"><text:span text:style-name="T88">12.1.2. Stikls - selektīva stikla pakete ar siltuma caurlaidības koef. Kw= 1.0 w/ m</text:span><text:span text:style-name="T82">2</text:span></text:p>
          <text:p text:style-name="P49">12.1.3. <text:span text:style-name="T89">Profili –</text:span><text:span text:style-name="T87"> piecu vai sešu kameru profili ar siltuma caurlaidības koef. Kw= 1.</text:span><text:span text:style-name="T90">3</text:span><text:span text:style-name="T87"> w/ m</text:span><text:span text:style-name="T81">2</text:span><text:span text:style-name="T87">.</text:span></text:p>
          <text:p text:style-name="P50"><text:span text:style-name="T87">12.1.4. </text:span><text:span text:style-name="T89">Logu rāmja iebūves dziļums 73mm.</text:span></text:p>
          <text:p text:style-name="P51"><text:span text:style-name="T89">12.1.5. </text:span><text:span text:style-name="T64">Vēja slodzes noturība LVS EN 14351-1:2006-Klase ne zemāka par C4/B5 vai identiska;</text:span></text:p>
          <text:p text:style-name="P52">12.1.6. Gaisa caurlaidības LVS EN 14351-1:2006-Klase ne zemāka par 4 vai identiska;</text:p>
          <text:p text:style-name="P52">12.1.7. Ūdensnecaurlaidība LVS EN 14351-1:2006-Klase ne zemāka par 9A vai identiska;</text:p>
          <text:p text:style-name="P52">12.1.8. Atkārtotas atvēršanas aizvēršanas izturība LVS EN 12400:2003 vismaz 10000 reizes;</text:p>
          <text:p text:style-name="P53">12.1.9. Redzamajiem rāmju un logu profilu virsmas laukumiem jābūt gludiem un līdzeniem, uz tiem nedrīkst atrasties svešķermeņi vai bojājuma vietas. </text:p>
        </text:list-item>
        <text:list-item>
          <text:p text:style-name="P54">Prasības pretendentam: </text:p>
          <text:list>
            <text:list-item>
              <text:p text:style-name="P23">Pretendentam jānodrošina darbu izpildei nepieciešamā tehnika, iekārtas, instrumenti un cits tehniskais nodrošinājums pasūtījuma realizācijai atbilstoši tehniskās specifikācijas prasībām.</text:p>
            </text:list-item>
            <text:list-item>
              <text:p text:style-name="P24">Pretendentam <text:span text:style-name="T110">līguma</text:span> izpildē jānodrošina atbilstoši kvalificētu un pieredzējušu tehnisko speciālistu piesaistīšana.</text:p>
              <text:list>
                <text:list-header>
                  <text:p text:style-name="P16"/>
                </text:list-header>
              </text:list>
            </text:list-item>
          </text:list>
        </text:list-item>
        <text:list-item>
          <text:p text:style-name="P47">Iesniedzamie dokumenti:</text:p>
          <text:list>
            <text:list-item>
              <text:p text:style-name="P17"><text:span text:style-name="T68">A</text:span><text:span text:style-name="T67">izpildīts </text:span><text:span text:style-name="T68">p</text:span><text:span text:style-name="T67">ielikums Nr.</text:span><text:span text:style-name="T69">1</text:span><text:span text:style-name="T67"> “</text:span><text:span text:style-name="T68">P</text:span><text:span text:style-name="T67">retendenta finanšu piedāvājums” </text:span><text:span text:style-name="T68">atbilstoši pievienotajai formai”</text:span><text:span text:style-name="T49">;</text:span></text:p>
            </text:list-item>
            <text:list-item>
              <text:p text:style-name="P19">Citi dokumenti, ko pretendents uzskata par nepieciešamu iesniegt un kas pierāda pretendenta atbilstību prasībām.</text:p>
              <text:p text:style-name="P18"/>
            </text:list-item>
          </text:list>
        </text:list-item>
        <text:list-item>
          <text:p text:style-name="P36"><text:span text:style-name="T28">Piedāvājuma iesniegšanas datums, laiks, vieta, veids:</text:span><text:span text:style-name="T36"> </text:span></text:p>
          <text:p text:style-name="P38"><text:span text:style-name="T28">1</text:span><text:span text:style-name="T29">5</text:span><text:span text:style-name="T28">.1.</text:span><text:span text:style-name="T36"> </text:span><text:span text:style-name="T35">Piedāvājumi var tikt nosūtīti pa pastu, ar kurjeru, iesniegti personīgi vai elektroniski līdz </text:span><text:span text:style-name="T34">12</text:span><text:span text:style-name="T30">.0</text:span><text:span text:style-name="T31">4</text:span><text:span text:style-name="T30">.202</text:span><text:span text:style-name="T32">4</text:span><text:span text:style-name="T30">., plkst.10:00</text:span><text:span text:style-name="T35">.</text:span></text:p>
          <text:p text:style-name="P36"><text:span text:style-name="T35"><text:s/></text:span><text:span text:style-name="T30">1</text:span><text:span text:style-name="T33">5</text:span><text:span text:style-name="T30">.2.</text:span><text:span text:style-name="T35"> Piedāvājuma iesniegšanas vieta: <text:s/></text:span><text:span text:style-name="T55">Balvu novada pašvaldības aģentūrā “SAN-TEX”</text:span><text:span text:style-name="T56">, <text:s text:c="3"/>Bērzpils iel</text:span><text:span text:style-name="T57">ā</text:span><text:span text:style-name="T56"> 56, Balvos, Balvu novadā, LV-4501.</text:span></text:p>
          <text:p text:style-name="P36"><text:span text:style-name="T30">1</text:span><text:span text:style-name="T33">5</text:span><text:span text:style-name="T30">.3.</text:span><text:span text:style-name="T35"> Ja piedāvājumu iesniedz nosūtot pa pastu vai kurjeru, pasūtītājam to ir jāsaņem norādītajā adresē līdz noteiktajam piedāvājumu iesniegšanas termiņa beigām.</text:span></text:p>
          <text:p text:style-name="P56"><text:span text:style-name="T5">1</text:span><text:span text:style-name="T6">5</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37"><text:span text:style-name="T30">1</text:span><text:span text:style-name="T33">5</text:span><text:span text:style-name="T30">.5.</text:span><text:span text:style-name="T35"> Piedāvājuma sūtījuma noformēšana: </text:span><text:bookmark-start text:name="_Hlk509130017"/><text:span text:style-name="T35">piedāvājumu ievieto aizlīmētā aploksnē, uz kuras norāda:</text:span></text:p>
          <text:p text:style-name="P25">- pretendenta nosaukumu un adresi;</text:p>
          <text:p text:style-name="P26">- pasūtītāja nosaukumu un adresi;</text:p>
          <text:p text:style-name="P35"><text:span text:style-name="T37">- atzīme ar norādi: Tirgus izpētei </text:span><text:span text:style-name="T15">„PVC logu izgatavošan</text:span><text:span text:style-name="T16">a daudzdzīvokļu dzīvojamaj</text:span><text:span text:style-name="T17">ai</text:span><text:span text:style-name="T16"> māj</text:span><text:span text:style-name="T17">ai</text:span><text:span text:style-name="T16"> </text:span><text:span text:style-name="T17">Ezera</text:span><text:span text:style-name="T16"> ielā </text:span><text:span text:style-name="T17">42</text:span><text:span text:style-name="T16"> <text:s/>un piegāde uz P/A „SAN-TEX” teritoriju Bērzpils ielā 56</text:span><text:span text:style-name="T17">, Balvos</text:span><text:span text:style-name="T15">”</text:span><text:span text:style-name="T38">, </text:span><text:span text:style-name="T18">ID </text:span><text:span text:style-name="T19">Nr. </text:span><text:span text:style-name="T23">P/A „SAN-TEX” 2024-6</text:span><text:span text:style-name="T39">.</text:span><text:span text:style-name="T40"> Neatvērt līdz </text:span><text:span text:style-name="T44">12</text:span><text:span text:style-name="T41">.0</text:span><text:span text:style-name="T43">4</text:span><text:span text:style-name="T41">.202</text:span><text:span text:style-name="T42">4</text:span><text:span text:style-name="T41">.</text:span><text:span text:style-name="T40">, plkst.10:00”</text:span><text:span text:style-name="T37">.</text:span><text:bookmark-end text:name="_Hlk509130017"/></text:p>
          <text:p text:style-name="P21"><text:span text:style-name="T84">1</text:span><text:span text:style-name="T85">6</text:span><text:span text:style-name="T84"> </text:span><text:span text:style-name="T83">Papildus inform</text:span><text:span text:style-name="T49">ācija:</text:span></text:p>
          <text:p text:style-name="P27"><text:span text:style-name="T49">1</text:span><text:span text:style-name="T91">6</text:span><text:span text:style-name="T49">.1. Ja līdz noteiktajam piedāvājumu iesniegšanas termiņam netiek iesniegts neviens piedāvājums, pasūtītājs ir tiesīgs piedāvājuma termiņu pagarināt vai tirgus izpēti izbeigt bez rezultātiem.</text:span></text:p>
          <text:p text:style-name="P28"><text:span text:style-name="T49">1</text:span><text:span text:style-name="T91">6</text:span><text:span text:style-name="T49">.2. Ja līdz noteiktajam piedāvājumu iesniegšanas termiņam tiek iesniegti mazāk kā 3 (trīs)</text:span></text:p>
          <text:p text:style-name="P55">piedāvājumi, pasūtītājs rīkojas šādā secībā:</text:p>
          <text:p text:style-name="P27"><text:span text:style-name="T49">1</text:span><text:span text:style-name="T91">6</text:span><text:span text:style-name="T49">.2.1. pagarina piedāvājumu iesniegšanas termiņu;</text:span></text:p>
          <text:p text:style-name="P27"><text:span text:style-name="T49">1</text:span><text:span text:style-name="T91">6</text:span><text:span text:style-name="T49">.2.2. atkārtoti pagarina piedāvājumu iesniegšanas termiņu un, papildus, nosūta informāciju par tirgus izpēti uz vismaz 3 (trīs) (ja iespējams) piegādātāju e-pasta adresēm;</text:span></text:p>
          <text:p text:style-name="P27"><text:span text:style-name="T49">1</text:span><text:span text:style-name="T91">6</text:span><text:span text:style-name="T49">.2.3. trešo reizi pagarina piedāvājumu iesniegšanas termiņu un, papildus, ievieto tirgus izpētes publikāciju iepirkumu atbalsta mājas lapā Iepirkumi.lv </text:span><text:span text:style-name="T101">https://www.iepirkumi.lv/ </text:span><text:span text:style-name="T49">.</text:span></text:p>
          <text:p text:style-name="P27"><text:soft-page-break/><text:span text:style-name="T49">1</text:span><text:span text:style-name="T91">6</text:span><text:span text:style-name="T49">.3. Pasūtītājam nav pienākums veikt pilnīgi visas 1</text:span><text:span text:style-name="T91">6</text:span><text:span text:style-name="T49">.2.punkta apakšpunktos norādītās darbības, ja 3 (trīs) pretendentu piedāvājumi tiek saņemti pirms vēl ir secīgi veiktas visas 1</text:span><text:span text:style-name="T91">6</text:span><text:span text:style-name="T49">.2.punkta apakšpunktos norādītās darbības.</text:span></text:p>
          <text:p text:style-name="P27"><text:span text:style-name="T49">1</text:span><text:span text:style-name="T91">6</text:span><text:span text:style-name="T49">.4. Ja pasūtītājam, secīgi veicot 1</text:span><text:span text:style-name="T91">6</text:span><text:span text:style-name="T49">.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7"><text:span text:style-name="T49">1</text:span><text:span text:style-name="T91">6</text:span><text:span text:style-name="T49">.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7"><text:span text:style-name="T49">1</text:span><text:span text:style-name="T91">6</text:span><text:span text:style-name="T49">.6. Pasūtītājs ir tiesīgs jebkurā brīdī pārtraukt tirgus izpēti, veikt izmaiņas tirgus izpētes nosacījumos/ dokumentos un rīkot jaunu tirgus izpēti.</text:span></text:p>
          <text:p text:style-name="P27"><text:span text:style-name="T49">1</text:span><text:span text:style-name="T91">6</text:span><text:span text:style-name="T49">.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7"><text:span text:style-name="T49">1</text:span><text:span text:style-name="T91">6</text:span><text:span text:style-name="T49">.8. Pasūtītājs ir tiesīgs neslēgt iepirkuma līgumu, ja tam ir objektīvs pamatojums. Tirgus izpētes rezultāti ir saistoši pasūtītājam tad, ja tiek slēgts iepirkuma līgums.</text:span></text:p>
          <text:p text:style-name="P27"><text:span text:style-name="T49">1</text:span><text:span text:style-name="T91">6</text:span><text:span text:style-name="T49">.9. Ja ir iesniegti tirgus izpētē noteiktajām prasībām neatbilstoši piedāvājumi vai vispār nav iesniegti piedāvājumi, tirgus izpēte tiek izbeigt bez rezultāta.</text:span></text:p>
          <text:p text:style-name="P27"><text:span text:style-name="T49">1</text:span><text:span text:style-name="T91">6</text:span><text:span text:style-name="T49">.10. Uz pretendentu nedrīkst būt attiecināmi Starptautisko un Latvijas Republikas nacionālo sankciju likuma 11.</text:span><text:span text:style-name="T80">1</text:span><text:span text:style-name="T86">p</text:span><text:span text:style-name="T49">anta pirmajā daļā noteiktie izslēgšanas noteikumi.</text:span></text:p>
          <text:p text:style-name="P29"><text:span text:style-name="T49">1</text:span><text:span text:style-name="T91">6</text:span><text:span text:style-name="T49">.11. Par jebkuru informāciju, kas ir konfidenciāla, pretendentam jābūt īpašai norādei.</text:span></text:p>
          <text:p text:style-name="P31"><text:span text:style-name="T49">1</text:span><text:span text:style-name="T91">6</text:span><text:span text:style-name="T49">.12. Piedāvājumi, kas ir iesniegti pēc norādītā piedāvājumu iesniegšanas termiņa, netiek vērtēti.</text:span></text:p>
          <text:p text:style-name="P22"><text:span text:style-name="T49">1</text:span><text:span text:style-name="T91">7</text:span><text:span text:style-name="T49">. Rezult</text:span>ātu paziņošana:</text:p>
          <text:p text:style-name="P27">1<text:span text:style-name="T111">7</text:span>.1. 3 (trīs) darba dienu laikā pēc tirgus izpētes noslēgšanās, t.sk., tirgus izpētes pārtraukšanas vai izbeigšanas, pasūtītājs paziņo par tās rezultātiem.</text:p>
          <text:p text:style-name="P27">1<text:span text:style-name="T111">7</text:span>.2. paziņojumu par rezultātiem nosūta pretendentiem uz to piedāvājumā norādītajām pasta vai epasta adresēm (ja ir saņemti piedāvājumi); paziņojumi par rezultātiem visiem pretendentiem nosūtāmi vienlaikus;</text:p>
          <text:p text:style-name="P27">1<text:span text:style-name="T111">7</text:span>.3. paziņojumā norāda vismaz šādu informāciju:</text:p>
          <text:p text:style-name="P30">- visus tirgus izpētes pretendentus, un to piedāvātās cenas bez PVN;</text:p>
          <text:p text:style-name="P30">- tirgus izpētes uzvarētāju;</text:p>
          <text:p text:style-name="P32">- tikai noraidītajam pretendentam – noraidīšanas iemeslu.</text:p>
          <text:p text:style-name="P33"><text:span text:style-name="T26">1</text:span><text:span text:style-name="T27">8</text:span><text:span text:style-name="T26">.</text:span><text:span text:style-name="T25">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5T13:55:25.783000000</dc:date>
    <meta:editing-duration>PT6H12M6S</meta:editing-duration>
    <meta:editing-cycles>29</meta:editing-cycles>
    <meta:generator>LibreOffice/7.3.2.2$Windows_X86_64 LibreOffice_project/49f2b1bff42cfccbd8f788c8dc32c1c309559be0</meta:generator>
    <meta:print-date>2024-04-05T13:38:07.030000000</meta:print-date>
    <meta:document-statistic meta:table-count="1" meta:image-count="0" meta:object-count="0" meta:page-count="3" meta:paragraph-count="83" meta:word-count="1163" meta:character-count="9120" meta:non-whitespace-character-count="8035"/>
  </office:meta>
</office:document-meta>
</file>